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b8591" officeooo:paragraph-rsid="001b8591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6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b8591" officeooo:paragraph-rsid="001b859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b8591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b8591" style:font-weight-asian="bold"/>
    </style:style>
    <style:style style:name="T9" style:family="text">
      <style:text-properties officeooo:rsid="000d3cfc"/>
    </style:style>
    <style:style style:name="T10" style:family="text">
      <style:text-properties officeooo:rsid="001b859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,</text:span><text:span text:style-name="T3"> </text:span><text:span text:style-name="T5">7</text:span><text:span text:style-name="T3"> de </text:span><text:span text:style-name="T5">mayo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6">Expte. Nº </text:span><text:span text:style-name="T8">29463 SFT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0">Por el cual se modifica el Artículo 3 de la Ley Nº 9340 (Junta Provincial de Estudios Históricos).</text:span></text:p>
      <text:p text:style-name="P7"/>
      <text:p text:style-name="P13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quese el Artículo 3° de la ley provincial N° 9340, el que quedará redactado de la siguiente manera: </text:p>
      <text:p text:style-name="P14"/>
      <text:p text:style-name="P16">“Artículo 3°: La Junta Provincial de Estudios Históricos gozará de una contribución anual del Estado Provincial equivalente al 0,0002 % (por ciento) del Presupuesto General de la Provincia.” 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0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0">7</text:span> de <text:span text:style-name="T10">mayo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07T12:31:45.222017654</dc:date>
    <meta:print-date>2013-05-10T11:28:00</meta:print-date>
    <meta:editing-cycles>5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8" meta:word-count="164" meta:character-count="969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